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c76a" officeooo:paragraph-rsid="0007c76a" style:font-weight-asian="bold" style:font-weight-complex="bold"/>
    </style:style>
    <style:style style:name="P2" style:family="paragraph" style:parent-style-name="Standard">
      <style:text-properties fo:font-weight="bold" officeooo:rsid="00099f29" officeooo:paragraph-rsid="00099f29" style:font-weight-asian="bold" style:font-weight-complex="bold"/>
    </style:style>
    <style:style style:name="P3" style:family="paragraph" style:parent-style-name="Standard">
      <style:text-properties fo:font-weight="bold" officeooo:rsid="0009c671" officeooo:paragraph-rsid="0009c671" style:font-weight-asian="bold" style:font-weight-complex="bold"/>
    </style:style>
    <style:style style:name="P4" style:family="paragraph" style:parent-style-name="Standard" style:list-style-name="L6">
      <style:text-properties fo:font-weight="bold" officeooo:rsid="0009c671" officeooo:paragraph-rsid="0009c671" style:font-weight-asian="bold" style:font-weight-complex="bold"/>
    </style:style>
    <style:style style:name="P5" style:family="paragraph" style:parent-style-name="Standard">
      <style:text-properties fo:font-weight="normal" officeooo:rsid="0007c76a" officeooo:paragraph-rsid="0007c76a" style:font-weight-asian="normal" style:font-weight-complex="normal"/>
    </style:style>
    <style:style style:name="P6" style:family="paragraph" style:parent-style-name="Standard" style:list-style-name="L1">
      <style:text-properties fo:font-weight="normal" officeooo:rsid="0007c76a" officeooo:paragraph-rsid="0007c76a" style:font-weight-asian="normal" style:font-weight-complex="normal"/>
    </style:style>
    <style:style style:name="P7" style:family="paragraph" style:parent-style-name="Standard" style:list-style-name="L2">
      <style:text-properties fo:font-weight="normal" officeooo:rsid="0007c76a" officeooo:paragraph-rsid="0007c76a" style:font-weight-asian="normal" style:font-weight-complex="normal"/>
    </style:style>
    <style:style style:name="P8" style:family="paragraph" style:parent-style-name="Standard">
      <style:text-properties fo:font-weight="normal" officeooo:rsid="00099f29" officeooo:paragraph-rsid="00099f29" style:font-weight-asian="normal" style:font-weight-complex="normal"/>
    </style:style>
    <style:style style:name="P9" style:family="paragraph" style:parent-style-name="Standard" style:list-style-name="L3">
      <style:text-properties fo:font-weight="normal" officeooo:rsid="00099f29" officeooo:paragraph-rsid="00099f29" style:font-weight-asian="normal" style:font-weight-complex="normal"/>
    </style:style>
    <style:style style:name="P10" style:family="paragraph" style:parent-style-name="Standard" style:list-style-name="L4">
      <style:text-properties fo:font-weight="normal" officeooo:rsid="00099f29" officeooo:paragraph-rsid="00099f29" style:font-weight-asian="normal" style:font-weight-complex="normal"/>
    </style:style>
    <style:style style:name="P11" style:family="paragraph" style:parent-style-name="Standard" style:list-style-name="L5">
      <style:text-properties fo:font-weight="normal" officeooo:rsid="00099f29" officeooo:paragraph-rsid="00099f29" style:font-weight-asian="normal" style:font-weight-complex="normal"/>
    </style:style>
    <style:style style:name="P12" style:family="paragraph" style:parent-style-name="Standard">
      <style:text-properties fo:font-style="italic" fo:font-weight="normal" officeooo:rsid="0007c76a" officeooo:paragraph-rsid="0007c76a" style:font-style-asian="italic" style:font-weight-asian="normal" style:font-style-complex="italic" style:font-weight-complex="normal"/>
    </style:style>
    <style:style style:name="T1" style:family="text">
      <style:text-properties officeooo:rsid="00099f2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STRUTTIVISMO</text:p>
      <text:p text:style-name="P1"/>
      <text:p text:style-name="P5">Dilemma di sicurezza (Neorealismo) Vs comunità di sicurezza (neoliberali).</text:p>
      <text:p text:style-name="P5"/>
      <text:p text:style-name="P5">Anche il dilemma della sicurezza è una struttura sociale. E' costituita da pratiche intersoggettive in cui gli Stati on si fidano degli altri, dove diventano vittime di comportamenti come il SELF_HELP.</text:p>
      <text:p text:style-name="P5"/>
      <text:p text:style-name="P1">Martha Finnemore- National Interest in International Society (1996)</text:p>
      <text:p text:style-name="P1"/>
      <text:p text:style-name="P5">3 casi studio:</text:p>
      <text:list xml:id="list656441115574173829" text:style-name="L1">
        <text:list-item>
          <text:p text:style-name="P6">United Nations Educational, scientific and cultural organizations (UNESCO)</text:p>
        </text:list-item>
        <text:list-item>
          <text:p text:style-name="P6">International Committee of red cross (ICRC), gli Stati sono stati via via “socializzati” a cambiare il proprio comportamento </text:p>
        </text:list-item>
        <text:list-item>
          <text:p text:style-name="P6">World Bank (WB)</text:p>
        </text:list-item>
      </text:list>
      <text:p text:style-name="P5"/>
      <text:p text:style-name="P5">Attraverso la partecipazione e il processo di istituzionalizzazione, gli Stati hanno cominciato a modificare i comportamenti nei confronti delle OI.</text:p>
      <text:p text:style-name="P5">Necessità di spiegare il cambiamento delle RI, ma come diversi fattori che caratterizzano ogni singolo stato influenzi questi rapporti tra essi e il loro comportamento.</text:p>
      <text:p text:style-name="P5"/>
      <text:p text:style-name="P5">Norme e Cambiamento</text:p>
      <text:list xml:id="list1488521402358143971" text:style-name="L2">
        <text:list-item>
          <text:p text:style-name="P7">Alla base delle dinamiche che portano all'emergenza dell'attivismo transnazionale c'è la percezione della possibilità di cambiamento d un aspecifica questione della politica;</text:p>
        </text:list-item>
        <text:list-item>
          <text:p text:style-name="P7">Questa possibilità è dovuta sia per la scoperta di una nuova questione/evento come importante o per la reinterpretazione di esso sotto una nuova luce.</text:p>
        </text:list-item>
        <text:list-item>
          <text:p text:style-name="P7">Mentre la percezione di una situazione <text:s/>di una situazione “ingiusta” indica una precondizione per l'azione, è solo quando un attore realizza la possibilità di contribuire positivamente sulla situazione che la mobilitazione può iniziare</text:p>
        </text:list-item>
      </text:list>
      <text:p text:style-name="P5"/>
      <text:p text:style-name="P12"/>
      <text:p text:style-name="P12"/>
      <text:p text:style-name="P12">Il ciclo del cambio norme (Finnemore and Sikkink, 19985)</text:p>
      <text:p text:style-name="P5"/>
      <text:p text:style-name="P5"><text:s text:c="15"/><text:span text:style-name="T1">Norm emergence <text:s text:c="12"/>Norm Cascade <text:s text:c="36"/>Internalization</text:span></text:p>
      <text:p text:style-name="P5"/>
      <text:p text:style-name="P8">|________________________|_________________________|___________________________|</text:p>
      <text:p text:style-name="P8"/>
      <text:p text:style-name="P8"><text:s text:c="3"/>Satge 1 <text:tab/><text:tab/>Tipping point<text:tab/><text:tab/>Stage 2<text:tab/><text:tab/><text:tab/>Stage 3</text:p>
      <text:p text:style-name="P8"/>
      <text:p text:style-name="P8"/>
      <text:p text:style-name="P8"/>
      <text:p text:style-name="P8"><text:span text:style-name="T2">Figure: Norm life Cycle<text:tab/></text:span><text:tab/><text:tab/><text:tab/><text:tab/></text:p>
      <text:p text:style-name="P8"/>
      <text:p text:style-name="P2">Come cambiano le norme?</text:p>
      <text:p text:style-name="P8">Una sfida per qualsiasi rete transnazionale è la capacità di presentare una questione(evento in modo tale da essere percepito come problematico, urgente e tuttavia risolvibile:</text:p>
      <text:list xml:id="list4599463367440213250" text:style-name="L3">
        <text:list-item>
          <text:p text:style-name="P9"><text:span text:style-name="T3">produzione di conoscenza e creazione di frame</text:span>, attraverso i quali la questione in gioco può essere interpretata correttamente</text:p>
        </text:list-item>
        <text:list-item>
          <text:p text:style-name="P9"><text:span text:style-name="T3">diffusione esterna</text:span> e uso strategico di tale conoscenza</text:p>
        </text:list-item>
        <text:list-item>
          <text:p text:style-name="P9"><text:span text:style-name="T3">acquisizione della legittima rappresentanza </text:span>degli interessi generali in gioco.</text:p>
        </text:list-item>
      </text:list>
      <text:p text:style-name="P8"/>
      <text:p text:style-name="P2"/>
      <text:p text:style-name="P2"><text:soft-page-break/>Politica e cambiamento</text:p>
      <text:list xml:id="list6413950369964515520" text:style-name="L4">
        <text:list-item>
          <text:p text:style-name="P10">Come e in che modo il cambiamento può verificarsi nella politica mondiale?</text:p>
        </text:list-item>
        <text:list-item>
          <text:p text:style-name="P10">Relazioni Internazionalismi e pregresso:</text:p>
        </text:list-item>
      </text:list>
      <text:list xml:id="list5018083130869594836" text:style-name="L5">
        <text:list-item>
          <text:p text:style-name="P11">non si basa solo su ciò che i teorici dicono, ma anche e sopratutto, su quello he fanno gli attori politicizzazione</text:p>
        </text:list-item>
        <text:list-item>
          <text:p text:style-name="P11">Avviene attraverso la ridefinizione della identità e degli interessi degli attori stessi;</text:p>
        </text:list-item>
        <text:list-item>
          <text:p text:style-name="P11">è inevitabilmente basato su idee normative universali, ma il loro significato varia di volta in volta e un posto all'altro.</text:p>
        </text:list-item>
      </text:list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5:28:44.037000000</meta:creation-date>
    <dc:date>2018-11-05T16:08:05.934000000</dc:date>
    <meta:editing-duration>PT8M36S</meta:editing-duration>
    <meta:editing-cycles>1</meta:editing-cycles>
    <meta:document-statistic meta:table-count="0" meta:image-count="0" meta:object-count="0" meta:page-count="2" meta:paragraph-count="30" meta:word-count="385" meta:character-count="2732" meta:non-whitespace-character-count="2313"/>
    <meta:generator>LibreOffice/5.0.3.2$Windows_x86 LibreOffice_project/e5f16313668ac592c1bfb310f4390624e3dbfb75</meta:generator>
  </office:meta>
</office:document-meta>
</file>