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Helvetica" svg:font-family="Helvetica, Arial,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style:vertical-align="middle"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B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ce7d7" officeooo:paragraph-rsid="000ce7d7"/>
    </style:style>
    <style:style style:name="P2" style:family="paragraph" style:parent-style-name="Standard">
      <style:text-properties fo:font-weight="bold" officeooo:rsid="000ce7d7" officeooo:paragraph-rsid="000ce7d7" style:font-weight-asian="bold" style:font-weight-complex="bold"/>
    </style:style>
    <style:style style:name="P3" style:family="paragraph" style:parent-style-name="Standard">
      <style:text-properties fo:font-style="italic" officeooo:rsid="000ce7d7" officeooo:paragraph-rsid="000ce7d7" style:font-style-asian="italic" style:font-style-complex="italic"/>
    </style:style>
    <style:style style:name="P4" style:family="paragraph" style:parent-style-name="Standard">
      <style:text-properties fo:font-style="italic" fo:font-weight="bold" officeooo:rsid="000ee272" officeooo:paragraph-rsid="000ee272" style:font-style-asian="italic" style:font-weight-asian="bold" style:font-style-complex="italic" style:font-weight-complex="bold"/>
    </style:style>
    <style:style style:name="P5" style:family="paragraph" style:parent-style-name="Standard">
      <style:text-properties fo:font-style="italic" fo:font-weight="bold" officeooo:rsid="00262ef6" officeooo:paragraph-rsid="00262ef6" style:font-style-asian="italic" style:font-weight-asian="bold" style:font-style-complex="italic" style:font-weight-complex="bold"/>
    </style:style>
    <style:style style:name="P6" style:family="paragraph" style:parent-style-name="Standard">
      <style:text-properties fo:font-style="italic" fo:font-weight="bold" officeooo:rsid="002bd888" officeooo:paragraph-rsid="002bd888" style:font-style-asian="italic" style:font-weight-asian="bold" style:font-style-complex="italic" style:font-weight-complex="bold"/>
    </style:style>
    <style:style style:name="P7" style:family="paragraph" style:parent-style-name="Standard">
      <style:text-properties fo:font-style="italic" fo:font-weight="bold" officeooo:rsid="002d1915" officeooo:paragraph-rsid="002d1915" style:font-style-asian="italic" style:font-weight-asian="bold" style:font-style-complex="italic" style:font-weight-complex="bold"/>
    </style:style>
    <style:style style:name="P8" style:family="paragraph" style:parent-style-name="Standard">
      <style:text-properties fo:font-style="italic" fo:font-weight="normal" officeooo:rsid="000ee272" officeooo:paragraph-rsid="000ee272" style:font-style-asian="italic" style:font-weight-asian="normal" style:font-style-complex="italic" style:font-weight-complex="normal"/>
    </style:style>
    <style:style style:name="P9" style:family="paragraph" style:parent-style-name="Standard">
      <style:text-properties fo:font-style="italic" fo:font-weight="normal" officeooo:rsid="000ee877" officeooo:paragraph-rsid="000ee877" style:font-style-asian="italic" style:font-weight-asian="normal" style:font-style-complex="italic" style:font-weight-complex="normal"/>
    </style:style>
    <style:style style:name="P10" style:family="paragraph" style:parent-style-name="Standard">
      <style:text-properties fo:font-style="italic" fo:font-weight="normal" officeooo:rsid="00117c9b" officeooo:paragraph-rsid="00117c9b" style:font-style-asian="italic" style:font-weight-asian="normal" style:font-style-complex="italic" style:font-weight-complex="normal"/>
    </style:style>
    <style:style style:name="P11" style:family="paragraph" style:parent-style-name="Standard">
      <style:text-properties fo:font-style="italic" fo:font-weight="normal" officeooo:rsid="00118464" officeooo:paragraph-rsid="00118464" style:font-style-asian="italic" style:font-weight-asian="normal" style:font-style-complex="italic" style:font-weight-complex="normal"/>
    </style:style>
    <style:style style:name="P12" style:family="paragraph" style:parent-style-name="Standard">
      <style:text-properties fo:font-style="italic" fo:font-weight="normal" officeooo:rsid="0021de00" officeooo:paragraph-rsid="0021de00" style:font-style-asian="italic" style:font-weight-asian="normal" style:font-style-complex="italic" style:font-weight-complex="normal"/>
    </style:style>
    <style:style style:name="P13" style:family="paragraph" style:parent-style-name="Standard">
      <style:text-properties fo:font-style="italic" fo:font-weight="normal" officeooo:rsid="002edef6" officeooo:paragraph-rsid="002edef6" style:font-style-asian="italic" style:font-weight-asian="normal" style:font-style-complex="italic" style:font-weight-complex="normal"/>
    </style:style>
    <style:style style:name="P14" style:family="paragraph" style:parent-style-name="Standard">
      <style:text-properties fo:font-style="italic" style:text-underline-style="none" fo:font-weight="normal" officeooo:rsid="00162ea5" officeooo:paragraph-rsid="00162ea5" style:font-style-asian="italic" style:font-weight-asian="normal" style:font-style-complex="italic" style:font-weight-complex="normal"/>
    </style:style>
    <style:style style:name="P15" style:family="paragraph" style:parent-style-name="Standard">
      <style:text-properties fo:font-style="normal" officeooo:rsid="000ce7d7" officeooo:paragraph-rsid="000ce7d7" style:font-style-asian="normal" style:font-style-complex="normal"/>
    </style:style>
    <style:style style:name="P16" style:family="paragraph" style:parent-style-name="Standard">
      <style:text-properties fo:font-style="normal" officeooo:rsid="000ee272" officeooo:paragraph-rsid="000ee272" style:font-style-asian="normal" style:font-style-complex="normal"/>
    </style:style>
    <style:style style:name="P17" style:family="paragraph" style:parent-style-name="Standard">
      <style:text-properties fo:font-style="normal" fo:font-weight="bold" officeooo:rsid="000ee272" officeooo:paragraph-rsid="000ee272" style:font-style-asian="normal" style:font-weight-asian="bold" style:font-style-complex="normal" style:font-weight-complex="bold"/>
    </style:style>
    <style:style style:name="P18" style:family="paragraph" style:parent-style-name="Standard">
      <style:text-properties fo:font-style="normal" fo:font-weight="bold" officeooo:rsid="00154390" officeooo:paragraph-rsid="00154390" style:font-style-asian="normal" style:font-weight-asian="bold" style:font-style-complex="normal" style:font-weight-complex="bold"/>
    </style:style>
    <style:style style:name="P19" style:family="paragraph" style:parent-style-name="Standard">
      <style:text-properties fo:font-style="normal" fo:font-weight="bold" officeooo:rsid="00162ea5" officeooo:paragraph-rsid="00162ea5" style:font-style-asian="normal" style:font-weight-asian="bold" style:font-style-complex="normal" style:font-weight-complex="bold"/>
    </style:style>
    <style:style style:name="P20" style:family="paragraph" style:parent-style-name="Standard">
      <style:text-properties fo:font-style="normal" fo:font-weight="bold" officeooo:rsid="00175505" officeooo:paragraph-rsid="00175505" style:font-style-asian="normal" style:font-weight-asian="bold" style:font-style-complex="normal" style:font-weight-complex="bold"/>
    </style:style>
    <style:style style:name="P21" style:family="paragraph" style:parent-style-name="Standard">
      <style:text-properties fo:font-style="normal" fo:font-weight="bold" officeooo:rsid="001a5355" officeooo:paragraph-rsid="001a5355" style:font-style-asian="normal" style:font-weight-asian="bold" style:font-style-complex="normal" style:font-weight-complex="bold"/>
    </style:style>
    <style:style style:name="P22" style:family="paragraph" style:parent-style-name="Standard">
      <style:text-properties fo:font-style="normal" fo:font-weight="bold" officeooo:rsid="001ccd28" officeooo:paragraph-rsid="001ccd28" style:font-style-asian="normal" style:font-weight-asian="bold" style:font-style-complex="normal" style:font-weight-complex="bold"/>
    </style:style>
    <style:style style:name="P23" style:family="paragraph" style:parent-style-name="Standard">
      <style:text-properties fo:font-style="normal" fo:font-weight="bold" officeooo:rsid="0021de00" officeooo:paragraph-rsid="0021de00" style:font-style-asian="normal" style:font-weight-asian="bold" style:font-style-complex="normal" style:font-weight-complex="bold"/>
    </style:style>
    <style:style style:name="P24" style:family="paragraph" style:parent-style-name="Standard">
      <style:text-properties fo:font-style="normal" fo:font-weight="bold" officeooo:rsid="0022b5fc" officeooo:paragraph-rsid="0022b5fc" style:font-style-asian="normal" style:font-weight-asian="bold" style:font-style-complex="normal" style:font-weight-complex="bold"/>
    </style:style>
    <style:style style:name="P25" style:family="paragraph" style:parent-style-name="Standard">
      <style:text-properties fo:font-style="normal" fo:font-weight="bold" officeooo:rsid="00248ba0" officeooo:paragraph-rsid="00248ba0" style:font-style-asian="normal" style:font-weight-asian="bold" style:font-style-complex="normal" style:font-weight-complex="bold"/>
    </style:style>
    <style:style style:name="P26" style:family="paragraph" style:parent-style-name="Standard">
      <style:text-properties fo:font-style="normal" fo:font-weight="bold" officeooo:rsid="0025be2b" officeooo:paragraph-rsid="0025be2b" style:font-style-asian="normal" style:font-weight-asian="bold" style:font-style-complex="normal" style:font-weight-complex="bold"/>
    </style:style>
    <style:style style:name="P27" style:family="paragraph" style:parent-style-name="Standard">
      <style:text-properties fo:font-style="normal" fo:font-weight="bold" officeooo:rsid="00262ef6" officeooo:paragraph-rsid="00262ef6" style:font-style-asian="normal" style:font-weight-asian="bold" style:font-style-complex="normal" style:font-weight-complex="bold"/>
    </style:style>
    <style:style style:name="P28" style:family="paragraph" style:parent-style-name="Standard">
      <style:text-properties fo:font-style="normal" fo:font-weight="bold" officeooo:rsid="002bd888" officeooo:paragraph-rsid="002bd888" style:font-style-asian="normal" style:font-weight-asian="bold" style:font-style-complex="normal" style:font-weight-complex="bold"/>
    </style:style>
    <style:style style:name="P29" style:family="paragraph" style:parent-style-name="Standard">
      <style:text-properties fo:font-style="normal" fo:font-weight="bold" officeooo:rsid="002d1915" officeooo:paragraph-rsid="002d1915" style:font-style-asian="normal" style:font-weight-asian="bold" style:font-style-complex="normal" style:font-weight-complex="bold"/>
    </style:style>
    <style:style style:name="P30" style:family="paragraph" style:parent-style-name="Standard">
      <style:text-properties fo:font-style="normal" fo:font-weight="bold" officeooo:rsid="002e0306" officeooo:paragraph-rsid="002e0306" style:font-style-asian="normal" style:font-weight-asian="bold" style:font-style-complex="normal" style:font-weight-complex="bold"/>
    </style:style>
    <style:style style:name="P31" style:family="paragraph" style:parent-style-name="Standard">
      <style:text-properties fo:font-style="normal" fo:font-weight="bold" officeooo:rsid="002edef6" officeooo:paragraph-rsid="002edef6" style:font-style-asian="normal" style:font-weight-asian="bold" style:font-style-complex="normal" style:font-weight-complex="bold"/>
    </style:style>
    <style:style style:name="P32" style:family="paragraph" style:parent-style-name="Standard">
      <style:text-properties fo:font-style="normal" fo:font-weight="normal" officeooo:rsid="000ee272" officeooo:paragraph-rsid="000ee272" style:font-style-asian="normal" style:font-weight-asian="normal" style:font-style-complex="normal" style:font-weight-complex="normal"/>
    </style:style>
    <style:style style:name="P33" style:family="paragraph" style:parent-style-name="Standard">
      <style:text-properties fo:font-style="normal" fo:font-weight="normal" officeooo:rsid="000ee877" officeooo:paragraph-rsid="000ee877" style:font-style-asian="normal" style:font-weight-asian="normal" style:font-style-complex="normal" style:font-weight-complex="normal"/>
    </style:style>
    <style:style style:name="P34" style:family="paragraph" style:parent-style-name="Standard">
      <style:text-properties fo:font-style="normal" fo:font-weight="normal" officeooo:rsid="00130694" officeooo:paragraph-rsid="00130694" style:font-style-asian="normal" style:font-weight-asian="normal" style:font-style-complex="normal" style:font-weight-complex="normal"/>
    </style:style>
    <style:style style:name="P35" style:family="paragraph" style:parent-style-name="Standard">
      <style:text-properties fo:font-style="normal" fo:font-weight="normal" officeooo:rsid="00130694" officeooo:paragraph-rsid="00154390" style:font-style-asian="normal" style:font-weight-asian="normal" style:font-style-complex="normal" style:font-weight-complex="normal"/>
    </style:style>
    <style:style style:name="P36" style:family="paragraph" style:parent-style-name="Standard">
      <style:text-properties fo:font-style="normal" fo:font-weight="normal" officeooo:rsid="0014489c" officeooo:paragraph-rsid="0014489c" style:font-style-asian="normal" style:font-weight-asian="normal" style:font-style-complex="normal" style:font-weight-complex="normal"/>
    </style:style>
    <style:style style:name="P37" style:family="paragraph" style:parent-style-name="Standard">
      <style:text-properties fo:font-style="normal" fo:font-weight="normal" officeooo:rsid="00154390" officeooo:paragraph-rsid="00154390" style:font-style-asian="normal" style:font-weight-asian="normal" style:font-style-complex="normal" style:font-weight-complex="normal"/>
    </style:style>
    <style:style style:name="P38" style:family="paragraph" style:parent-style-name="Standard">
      <style:text-properties fo:font-style="normal" fo:font-weight="normal" officeooo:rsid="00175505" officeooo:paragraph-rsid="00175505" style:font-style-asian="normal" style:font-weight-asian="normal" style:font-style-complex="normal" style:font-weight-complex="normal"/>
    </style:style>
    <style:style style:name="P39" style:family="paragraph" style:parent-style-name="Standard">
      <style:text-properties fo:font-style="normal" fo:font-weight="normal" officeooo:rsid="001a0243" officeooo:paragraph-rsid="001a0243" style:font-style-asian="normal" style:font-weight-asian="normal" style:font-style-complex="normal" style:font-weight-complex="normal"/>
    </style:style>
    <style:style style:name="P40" style:family="paragraph" style:parent-style-name="Standard">
      <style:text-properties fo:font-style="normal" fo:font-weight="normal" officeooo:rsid="001ccd28" officeooo:paragraph-rsid="001ccd28" style:font-style-asian="normal" style:font-weight-asian="normal" style:font-style-complex="normal" style:font-weight-complex="normal"/>
    </style:style>
    <style:style style:name="P41" style:family="paragraph" style:parent-style-name="Standard">
      <style:text-properties fo:font-style="normal" fo:font-weight="normal" officeooo:rsid="0021de00" officeooo:paragraph-rsid="0021de00" style:font-style-asian="normal" style:font-weight-asian="normal" style:font-style-complex="normal" style:font-weight-complex="normal"/>
    </style:style>
    <style:style style:name="P42" style:family="paragraph" style:parent-style-name="Standard">
      <style:text-properties fo:font-style="normal" fo:font-weight="normal" officeooo:rsid="0021de00" officeooo:paragraph-rsid="0022b5fc" style:font-style-asian="normal" style:font-weight-asian="normal" style:font-style-complex="normal" style:font-weight-complex="normal"/>
    </style:style>
    <style:style style:name="P43" style:family="paragraph" style:parent-style-name="Standard">
      <style:text-properties fo:font-style="normal" fo:font-weight="normal" officeooo:rsid="0022b5fc" officeooo:paragraph-rsid="0022b5fc" style:font-style-asian="normal" style:font-weight-asian="normal" style:font-style-complex="normal" style:font-weight-complex="normal"/>
    </style:style>
    <style:style style:name="P44" style:family="paragraph" style:parent-style-name="Standard">
      <style:text-properties fo:font-style="normal" fo:font-weight="normal" officeooo:rsid="00248ba0" officeooo:paragraph-rsid="00248ba0" style:font-style-asian="normal" style:font-weight-asian="normal" style:font-style-complex="normal" style:font-weight-complex="normal"/>
    </style:style>
    <style:style style:name="P45" style:family="paragraph" style:parent-style-name="Standard">
      <style:text-properties fo:font-style="normal" fo:font-weight="normal" officeooo:rsid="00262ef6" officeooo:paragraph-rsid="00262ef6" style:font-style-asian="normal" style:font-weight-asian="normal" style:font-style-complex="normal" style:font-weight-complex="normal"/>
    </style:style>
    <style:style style:name="P46" style:family="paragraph" style:parent-style-name="Standard">
      <style:text-properties fo:font-style="normal" fo:font-weight="normal" officeooo:rsid="0025be2b" officeooo:paragraph-rsid="0025be2b" style:font-style-asian="normal" style:font-weight-asian="normal" style:font-style-complex="normal" style:font-weight-complex="normal"/>
    </style:style>
    <style:style style:name="P47" style:family="paragraph" style:parent-style-name="Standard">
      <style:text-properties fo:font-style="normal" fo:font-weight="normal" officeooo:rsid="002bd888" officeooo:paragraph-rsid="002bd888" style:font-style-asian="normal" style:font-weight-asian="normal" style:font-style-complex="normal" style:font-weight-complex="normal"/>
    </style:style>
    <style:style style:name="P48" style:family="paragraph" style:parent-style-name="Standard">
      <style:text-properties fo:font-style="normal" fo:font-weight="normal" officeooo:rsid="002d1915" officeooo:paragraph-rsid="002d1915" style:font-style-asian="normal" style:font-weight-asian="normal" style:font-style-complex="normal" style:font-weight-complex="normal"/>
    </style:style>
    <style:style style:name="P49" style:family="paragraph" style:parent-style-name="Standard">
      <style:text-properties fo:font-style="normal" fo:font-weight="normal" officeooo:rsid="002edef6" officeooo:paragraph-rsid="002edef6" style:font-style-asian="normal" style:font-weight-asian="normal" style:font-style-complex="normal" style:font-weight-complex="normal"/>
    </style:style>
    <style:style style:name="P50" style:family="paragraph" style:parent-style-name="Standard">
      <style:text-properties fo:font-style="normal" style:text-underline-style="solid" style:text-underline-width="auto" style:text-underline-color="font-color" fo:font-weight="normal" officeooo:rsid="00162ea5" officeooo:paragraph-rsid="00162ea5" style:font-style-asian="normal" style:font-weight-asian="normal" style:font-style-complex="normal" style:font-weight-complex="normal"/>
    </style:style>
    <style:style style:name="P51" style:family="paragraph" style:parent-style-name="Table_20_Contents">
      <style:text-properties officeooo:rsid="000ee877" officeooo:paragraph-rsid="000ee877"/>
    </style:style>
    <style:style style:name="P52" style:family="paragraph" style:parent-style-name="Table_20_Contents">
      <style:paragraph-properties fo:text-align="center" style:justify-single-word="false"/>
      <style:text-properties fo:font-weight="bold" officeooo:rsid="000ee877" officeooo:paragraph-rsid="000ee877" style:font-weight-asian="bold" style:font-weight-complex="bold"/>
    </style:style>
    <style:style style:name="P53" style:family="paragraph" style:parent-style-name="Table_20_Contents">
      <style:paragraph-properties fo:text-align="center" style:justify-single-word="false"/>
      <style:text-properties fo:font-weight="bold" officeooo:rsid="00117c9b" officeooo:paragraph-rsid="00117c9b" style:font-weight-asian="bold" style:font-weight-complex="bold"/>
    </style:style>
    <style:style style:name="P54" style:family="paragraph" style:parent-style-name="Table_20_Contents">
      <style:text-properties fo:font-weight="bold" officeooo:rsid="00117c9b" officeooo:paragraph-rsid="00117c9b" style:font-weight-asian="bold" style:font-weight-complex="bold"/>
    </style:style>
    <style:style style:name="P55" style:family="paragraph" style:parent-style-name="Table_20_Contents">
      <style:text-properties officeooo:rsid="00117c9b" officeooo:paragraph-rsid="00117c9b"/>
    </style:style>
    <style:style style:name="P56" style:family="paragraph" style:parent-style-name="Table_20_Contents">
      <style:text-properties officeooo:rsid="00118464" officeooo:paragraph-rsid="00118464"/>
    </style:style>
    <style:style style:name="P57" style:family="paragraph" style:parent-style-name="Table_20_Contents">
      <style:text-properties officeooo:rsid="00154390" officeooo:paragraph-rsid="00154390"/>
    </style:style>
    <style:style style:name="P58" style:family="paragraph" style:parent-style-name="Text_20_body">
      <style:text-properties fo:font-variant="normal" fo:text-transform="none" fo:color="#333333" style:font-name="Helvetica" fo:font-size="10.5pt" fo:letter-spacing="normal" fo:font-style="normal" style:text-underline-style="none" fo:font-weight="normal" officeooo:rsid="00162ea5" officeooo:paragraph-rsid="00162ea5" style:font-style-asian="normal" style:font-weight-asian="normal" style:font-style-complex="normal" style:font-weight-complex="normal"/>
    </style:style>
    <style:style style:name="P59"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style:font-name="Helvetica" fo:font-size="10.5pt" fo:letter-spacing="normal" fo:font-style="normal" fo:font-weight="normal"/>
    </style:style>
    <style:style style:name="P60"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style:font-name="Helvetica" fo:font-size="10.5pt" fo:letter-spacing="normal" fo:font-style="italic" fo:font-weight="bold" officeooo:rsid="00162ea5" officeooo:paragraph-rsid="00162ea5" style:font-style-asian="italic" style:font-weight-asian="bold" style:font-style-complex="italic" style:font-weight-complex="bold"/>
    </style:style>
    <style:style style:name="P61"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style:font-name="Helvetica" fo:font-size="10.5pt" fo:letter-spacing="normal" fo:font-style="italic" style:text-underline-style="none" fo:font-weight="normal" officeooo:rsid="00162ea5" officeooo:paragraph-rsid="00162ea5" style:font-style-asian="italic" style:font-style-complex="italic"/>
    </style:style>
    <style:style style:name="P62" style:family="paragraph" style:parent-style-name="Standard" style:list-style-name="L1">
      <style:text-properties fo:font-style="normal" officeooo:rsid="000ce7d7" officeooo:paragraph-rsid="000ce7d7" style:font-style-asian="normal" style:font-style-complex="normal"/>
    </style:style>
    <style:style style:name="P63" style:family="paragraph" style:parent-style-name="Standard" style:list-style-name="L2">
      <style:text-properties fo:font-style="normal" fo:font-weight="bold" officeooo:rsid="000ee272" officeooo:paragraph-rsid="000ee272" style:font-style-asian="normal" style:font-weight-asian="bold" style:font-style-complex="normal" style:font-weight-complex="bold"/>
    </style:style>
    <style:style style:name="P64" style:family="paragraph" style:parent-style-name="Standard" style:list-style-name="L16">
      <style:text-properties fo:font-style="normal" fo:font-weight="bold" officeooo:rsid="001a0243" officeooo:paragraph-rsid="001a0243" style:font-style-asian="normal" style:font-weight-asian="bold" style:font-style-complex="normal" style:font-weight-complex="bold"/>
    </style:style>
    <style:style style:name="P65" style:family="paragraph" style:parent-style-name="Standard" style:list-style-name="L22">
      <style:text-properties fo:font-style="normal" fo:font-weight="bold" officeooo:rsid="0022b5fc" officeooo:paragraph-rsid="0022b5fc" style:font-style-asian="normal" style:font-weight-asian="bold" style:font-style-complex="normal" style:font-weight-complex="bold"/>
    </style:style>
    <style:style style:name="P66" style:family="paragraph" style:parent-style-name="Standard" style:list-style-name="L23">
      <style:text-properties fo:font-style="normal" fo:font-weight="bold" officeooo:rsid="00248ba0" officeooo:paragraph-rsid="00248ba0" style:font-style-asian="normal" style:font-weight-asian="bold" style:font-style-complex="normal" style:font-weight-complex="bold"/>
    </style:style>
    <style:style style:name="P67" style:family="paragraph" style:parent-style-name="Standard" style:list-style-name="L2">
      <style:text-properties fo:font-style="normal" fo:font-weight="normal" officeooo:rsid="000ee272" officeooo:paragraph-rsid="000ee272" style:font-style-asian="normal" style:font-weight-asian="normal" style:font-style-complex="normal" style:font-weight-complex="normal"/>
    </style:style>
    <style:style style:name="P68" style:family="paragraph" style:parent-style-name="Standard" style:list-style-name="L3">
      <style:text-properties fo:font-style="normal" fo:font-weight="normal" officeooo:rsid="000ee272" officeooo:paragraph-rsid="000ee272" style:font-style-asian="normal" style:font-weight-asian="normal" style:font-style-complex="normal" style:font-weight-complex="normal"/>
    </style:style>
    <style:style style:name="P69" style:family="paragraph" style:parent-style-name="Standard" style:list-style-name="L4">
      <style:text-properties fo:font-style="normal" fo:font-weight="normal" officeooo:rsid="000ee272" officeooo:paragraph-rsid="000ee272" style:font-style-asian="normal" style:font-weight-asian="normal" style:font-style-complex="normal" style:font-weight-complex="normal"/>
    </style:style>
    <style:style style:name="P70" style:family="paragraph" style:parent-style-name="Standard" style:list-style-name="L5">
      <style:text-properties fo:font-style="normal" fo:font-weight="normal" officeooo:rsid="000ee272" officeooo:paragraph-rsid="000ee272" style:font-style-asian="normal" style:font-weight-asian="normal" style:font-style-complex="normal" style:font-weight-complex="normal"/>
    </style:style>
    <style:style style:name="P71" style:family="paragraph" style:parent-style-name="Standard" style:list-style-name="L6">
      <style:text-properties fo:font-style="normal" fo:font-weight="normal" officeooo:rsid="000ee272" officeooo:paragraph-rsid="000ee272" style:font-style-asian="normal" style:font-weight-asian="normal" style:font-style-complex="normal" style:font-weight-complex="normal"/>
    </style:style>
    <style:style style:name="P72" style:family="paragraph" style:parent-style-name="Standard" style:list-style-name="L7">
      <style:text-properties fo:font-style="normal" fo:font-weight="normal" officeooo:rsid="000ee272" officeooo:paragraph-rsid="000ee272" style:font-style-asian="normal" style:font-weight-asian="normal" style:font-style-complex="normal" style:font-weight-complex="normal"/>
    </style:style>
    <style:style style:name="P73" style:family="paragraph" style:parent-style-name="Standard" style:list-style-name="L7">
      <style:text-properties fo:font-style="normal" fo:font-weight="normal" officeooo:rsid="000ee877" officeooo:paragraph-rsid="000ee877" style:font-style-asian="normal" style:font-weight-asian="normal" style:font-style-complex="normal" style:font-weight-complex="normal"/>
    </style:style>
    <style:style style:name="P74" style:family="paragraph" style:parent-style-name="Standard" style:list-style-name="L8">
      <style:text-properties fo:font-style="normal" fo:font-weight="normal" officeooo:rsid="000ee877" officeooo:paragraph-rsid="000ee877" style:font-style-asian="normal" style:font-weight-asian="normal" style:font-style-complex="normal" style:font-weight-complex="normal"/>
    </style:style>
    <style:style style:name="P75" style:family="paragraph" style:parent-style-name="Standard" style:list-style-name="L9">
      <style:text-properties fo:font-style="normal" fo:font-weight="normal" officeooo:rsid="00130694" officeooo:paragraph-rsid="00130694" style:font-style-asian="normal" style:font-weight-asian="normal" style:font-style-complex="normal" style:font-weight-complex="normal"/>
    </style:style>
    <style:style style:name="P76" style:family="paragraph" style:parent-style-name="Standard" style:list-style-name="L10">
      <style:text-properties fo:font-style="normal" fo:font-weight="normal" officeooo:rsid="00154390" officeooo:paragraph-rsid="00154390" style:font-style-asian="normal" style:font-weight-asian="normal" style:font-style-complex="normal" style:font-weight-complex="normal"/>
    </style:style>
    <style:style style:name="P77" style:family="paragraph" style:parent-style-name="Standard" style:list-style-name="L11">
      <style:text-properties fo:font-style="normal" fo:font-weight="normal" officeooo:rsid="00154390" officeooo:paragraph-rsid="00154390" style:font-style-asian="normal" style:font-weight-asian="normal" style:font-style-complex="normal" style:font-weight-complex="normal"/>
    </style:style>
    <style:style style:name="P78" style:family="paragraph" style:parent-style-name="Standard" style:list-style-name="L12">
      <style:text-properties fo:font-style="normal" fo:font-weight="normal" officeooo:rsid="00154390" officeooo:paragraph-rsid="00154390" style:font-style-asian="normal" style:font-weight-asian="normal" style:font-style-complex="normal" style:font-weight-complex="normal"/>
    </style:style>
    <style:style style:name="P79" style:family="paragraph" style:parent-style-name="Standard" style:list-style-name="L13">
      <style:text-properties fo:font-style="normal" fo:font-weight="normal" officeooo:rsid="00162ea5" officeooo:paragraph-rsid="00162ea5" style:font-style-asian="normal" style:font-weight-asian="normal" style:font-style-complex="normal" style:font-weight-complex="normal"/>
    </style:style>
    <style:style style:name="P80" style:family="paragraph" style:parent-style-name="Standard" style:list-style-name="L14">
      <style:text-properties fo:font-style="normal" fo:font-weight="normal" officeooo:rsid="00175505" officeooo:paragraph-rsid="00175505" style:font-style-asian="normal" style:font-weight-asian="normal" style:font-style-complex="normal" style:font-weight-complex="normal"/>
    </style:style>
    <style:style style:name="P81" style:family="paragraph" style:parent-style-name="Standard" style:list-style-name="L15">
      <style:text-properties fo:font-style="normal" fo:font-weight="normal" officeooo:rsid="00175505" officeooo:paragraph-rsid="00175505" style:font-style-asian="normal" style:font-weight-asian="normal" style:font-style-complex="normal" style:font-weight-complex="normal"/>
    </style:style>
    <style:style style:name="P82" style:family="paragraph" style:parent-style-name="Standard" style:list-style-name="L16">
      <style:text-properties fo:font-style="normal" fo:font-weight="normal" officeooo:rsid="001a0243" officeooo:paragraph-rsid="001a0243" style:font-style-asian="normal" style:font-weight-asian="normal" style:font-style-complex="normal" style:font-weight-complex="normal"/>
    </style:style>
    <style:style style:name="P83" style:family="paragraph" style:parent-style-name="Standard" style:list-style-name="L17">
      <style:text-properties fo:font-style="normal" fo:font-weight="normal" officeooo:rsid="001a5355" officeooo:paragraph-rsid="001a5355" style:font-style-asian="normal" style:font-weight-asian="normal" style:font-style-complex="normal" style:font-weight-complex="normal"/>
    </style:style>
    <style:style style:name="P84" style:family="paragraph" style:parent-style-name="Standard" style:list-style-name="L18">
      <style:text-properties fo:font-style="normal" fo:font-weight="normal" officeooo:rsid="001ccd28" officeooo:paragraph-rsid="001ccd28" style:font-style-asian="normal" style:font-weight-asian="normal" style:font-style-complex="normal" style:font-weight-complex="normal"/>
    </style:style>
    <style:style style:name="P85" style:family="paragraph" style:parent-style-name="Standard" style:list-style-name="L19">
      <style:text-properties fo:font-style="normal" fo:font-weight="normal" officeooo:rsid="0021de00" officeooo:paragraph-rsid="0021de00" style:font-style-asian="normal" style:font-weight-asian="normal" style:font-style-complex="normal" style:font-weight-complex="normal"/>
    </style:style>
    <style:style style:name="P86" style:family="paragraph" style:parent-style-name="Standard" style:list-style-name="L20">
      <style:text-properties fo:font-style="normal" fo:font-weight="normal" officeooo:rsid="0021de00" officeooo:paragraph-rsid="0021de00" style:font-style-asian="normal" style:font-weight-asian="normal" style:font-style-complex="normal" style:font-weight-complex="normal"/>
    </style:style>
    <style:style style:name="P87" style:family="paragraph" style:parent-style-name="Standard" style:list-style-name="L21">
      <style:text-properties fo:font-style="normal" fo:font-weight="normal" officeooo:rsid="0022b5fc" officeooo:paragraph-rsid="0022b5fc" style:font-style-asian="normal" style:font-weight-asian="normal" style:font-style-complex="normal" style:font-weight-complex="normal"/>
    </style:style>
    <style:style style:name="P88" style:family="paragraph" style:parent-style-name="Standard" style:list-style-name="L22">
      <style:text-properties fo:font-style="normal" fo:font-weight="normal" officeooo:rsid="0022b5fc" officeooo:paragraph-rsid="0022b5fc" style:font-style-asian="normal" style:font-weight-asian="normal" style:font-style-complex="normal" style:font-weight-complex="normal"/>
    </style:style>
    <style:style style:name="P89" style:family="paragraph" style:parent-style-name="Standard" style:list-style-name="L24">
      <style:text-properties fo:font-style="normal" fo:font-weight="normal" officeooo:rsid="0025be2b" officeooo:paragraph-rsid="0025be2b" style:font-style-asian="normal" style:font-weight-asian="normal" style:font-style-complex="normal" style:font-weight-complex="normal"/>
    </style:style>
    <style:style style:name="P90" style:family="paragraph" style:parent-style-name="Standard" style:list-style-name="L25">
      <style:text-properties fo:font-style="normal" fo:font-weight="normal" officeooo:rsid="00262ef6" officeooo:paragraph-rsid="00262ef6" style:font-style-asian="normal" style:font-weight-asian="normal" style:font-style-complex="normal" style:font-weight-complex="normal"/>
    </style:style>
    <style:style style:name="P91" style:family="paragraph" style:parent-style-name="Standard" style:list-style-name="L26">
      <style:text-properties fo:font-style="normal" fo:font-weight="normal" officeooo:rsid="002edef6" officeooo:paragraph-rsid="002edef6" style:font-style-asian="normal" style:font-weight-asian="normal" style:font-style-complex="normal" style:font-weight-complex="normal"/>
    </style:style>
    <style:style style:name="P92" style:family="paragraph" style:parent-style-name="Standard" style:list-style-name="L27">
      <style:text-properties fo:font-style="normal" fo:font-weight="normal" officeooo:rsid="002edef6" officeooo:paragraph-rsid="002edef6" style:font-style-asian="normal" style:font-weight-asian="normal" style:font-style-complex="normal" style:font-weight-complex="normal"/>
    </style:style>
    <style:style style:name="P93" style:family="paragraph" style:parent-style-name="Standard" style:list-style-name="L28">
      <style:text-properties fo:font-style="normal" fo:font-weight="normal" officeooo:rsid="002edef6" officeooo:paragraph-rsid="002edef6"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officeooo:rsid="000ee272"/>
    </style:style>
    <style:style style:name="T3" style:family="text">
      <style:text-properties style:text-underline-style="solid" style:text-underline-width="auto" style:text-underline-color="font-color"/>
    </style:style>
    <style:style style:name="T4" style:family="text">
      <style:text-properties officeooo:rsid="0011d05a"/>
    </style:style>
    <style:style style:name="T5" style:family="text">
      <style:text-properties officeooo:rsid="00154390"/>
    </style:style>
    <style:style style:name="T6" style:family="text">
      <style:text-properties officeooo:rsid="0015925f"/>
    </style:style>
    <style:style style:name="T7" style:family="text">
      <style:text-properties officeooo:rsid="00175505"/>
    </style:style>
    <style:style style:name="T8" style:family="text">
      <style:text-properties fo:font-style="italic" style:font-style-asian="italic" style:font-style-complex="italic"/>
    </style:style>
    <style:style style:name="T9" style:family="text">
      <style:text-properties fo:font-style="italic" officeooo:rsid="00175505"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officeooo:rsid="001e9fb7"/>
    </style:style>
    <style:style style:name="T12" style:family="text">
      <style:text-properties officeooo:rsid="001f1154"/>
    </style:style>
    <style:style style:name="T13" style:family="text">
      <style:text-properties officeooo:rsid="0022b5fc"/>
    </style:style>
    <style:style style:name="T14" style:family="text">
      <style:text-properties fo:font-weight="normal" style:font-weight-asian="normal" style:font-weight-complex="normal"/>
    </style:style>
    <style:style style:name="T15" style:family="text">
      <style:text-properties officeooo:rsid="0029cff2"/>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officeooo:rsid="003130b0"/>
    </style:style>
    <style:style style:name="T18" style:family="text">
      <style:text-properties officeooo:rsid="003285d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lazioni Internazionali</text:p>
      <text:p text:style-name="P1"/>
      <text:p text:style-name="P1"/>
      <text:p text:style-name="P3">Le origini della disciplina</text:p>
      <text:p text:style-name="P1"/>
      <text:p text:style-name="P1">Il realismo, come teoria di relazioni internazionali si è sviluppata con una risposta a un'altra corrente: L'idealismo.</text:p>
      <text:p text:style-name="P1">Perché, nel<text:span text:style-name="T1"> 1919 è stata istituita a Aberystwythla</text:span> prima cattedra dedicata alle Relazioni Internazionali, W. Wilson (Presidente USA).</text:p>
      <text:p text:style-name="P1"/>
      <text:p text:style-name="P1">E' nata al fine di capire le cause dello scoppio della Prima guerra mondiale e come assicurarne la pace. </text:p>
      <text:p text:style-name="P1">L'idea che la realtà sociale può essere spiegata seguendo le leggi delle scienze naturali (affermarsi del positivismo).</text:p>
      <text:p text:style-name="P1"/>
      <text:p text:style-name="P3">IDEALISMO</text:p>
      <text:p text:style-name="P3"/>
      <text:p text:style-name="P15">Principali guida in politica estera</text:p>
      <text:list xml:id="list1216564879101923106" text:style-name="L1">
        <text:list-item>
          <text:p text:style-name="P62">valori morali</text:p>
        </text:list-item>
        <text:list-item>
          <text:p text:style-name="P62">norme giuridiche, <text:span text:style-name="T2">possono spronare gli stati ad uscire dal contesto di guerra ma più di tolleranza, cooperazione e pace</text:span></text:p>
        </text:list-item>
        <text:list-item>
          <text:p text:style-name="P62">Istituzioni, <text:span text:style-name="T2">fondamentale sopratutto per la cooperazioni, per mezzo delle organizzazioni per raggiungere la pace mondiale (secondoWilson) in particolar modo → Società delle Nazioni 1919. </text:span></text:p>
        </text:list-item>
      </text:list>
      <text:p text:style-name="P15"/>
      <text:p text:style-name="P15">Esponenti principali: Woodrow Wilson e Norman Angell</text:p>
      <text:p text:style-name="P15"/>
      <text:p text:style-name="P15">Ange<text:span text:style-name="T2">l</text:span>l scrive un l<text:span text:style-name="T2">ibro</text:span> → The great illusion, dove ribadiva che è sbagliato pensare che attraverso la guerra lo stato possa accrescere, ma anzi ne perda sempre qualcosa. <text:span text:style-name="T2">Interdipendenza economica, può veramente aumentare il potere di uno stato.</text:span></text:p>
      <text:p text:style-name="P15"/>
      <text:p text:style-name="P16">Edward Car→ definisce gli idealisti troppo utopisti. </text:p>
      <text:p text:style-name="P16"/>
      <text:p text:style-name="P4">I 14 punti di Woodrow Wilson (1918)</text:p>
      <text:p text:style-name="P17"/>
      <text:list xml:id="list8007101851905576863" text:style-name="L2">
        <text:list-item>
          <text:p text:style-name="P63">Pubblici trattati di pace</text:p>
        </text:list-item>
        <text:list-item>
          <text:p text:style-name="P63">Libertà di anvigazione</text:p>
        </text:list-item>
        <text:list-item>
          <text:p text:style-name="P63">Soppressione delle bariere economiche</text:p>
        </text:list-item>
        <text:list-item>
          <text:p text:style-name="P63">Riduzione degli armamenti</text:p>
        </text:list-item>
        <text:list-item>
          <text:p text:style-name="P67">Regolamento circa le rivendicazioni coloniali</text:p>
          <text:p text:style-name="P67">14, Stabilire una Società delle Nazioni, allo scopo di promuovere, atutti gli stati, grandi e piccoli, mutue garanzie d'indipendenza e di integrità…</text:p>
        </text:list-item>
      </text:list>
      <text:p text:style-name="P32"/>
      <text:p text:style-name="P32">Visione progressiva della storia, il comportamento di chi governa e chi esercita il potere diventa <text:s/>secondario, il focus è sulla cooperazione</text:p>
      <text:p text:style-name="P32">Antropologia ottimista di matrice laica o religiosa</text:p>
      <text:p text:style-name="P32">Fiducia liberale (naturale armonia fra gli interessi dei popoli)</text:p>
      <text:p text:style-name="P32">Affermazione di culture politiche</text:p>
      <text:p text:style-name="P32"/>
      <text:p text:style-name="P32"/>
      <text:p text:style-name="P32"/>
      <text:p text:style-name="P32"/>
      <text:p text:style-name="P8"><text:soft-page-break/>Cause della Guerra</text:p>
      <text:list xml:id="list2434470066533146612" text:style-name="L3">
        <text:list-item>
          <text:p text:style-name="P68">Frammentazione delle politiche internazionali</text:p>
        </text:list-item>
        <text:list-item>
          <text:p text:style-name="P68">Strutture anarchica del sistema internazionale</text:p>
        </text:list-item>
        <text:list-item>
          <text:p text:style-name="P68">Natura “bellogena” di alcuni stati</text:p>
        </text:list-item>
      </text:list>
      <text:p text:style-name="P32"/>
      <text:p text:style-name="P8">Soluzioni</text:p>
      <text:list xml:id="list5259017584400050498" text:style-name="L4">
        <text:list-item>
          <text:p text:style-name="P69">Nuovi meccanismi per una Sicurezza Collettiva, attraverso una OI </text:p>
        </text:list-item>
        <text:list-item>
          <text:p text:style-name="P69">Creazione di un Governo Mondiale</text:p>
        </text:list-item>
      </text:list>
      <text:list xml:id="list5643553673148947075" text:style-name="L5">
        <text:list-item>
          <text:p text:style-name="P70">Democrazia, i Paesi di stampo democratico, possono influenzare gli stati di stampo autoritario, democratizzandoli. Al fine di perseguire la pace a livello internazionale</text:p>
        </text:list-item>
      </text:list>
      <text:p text:style-name="P32"/>
      <text:p text:style-name="P32"/>
      <text:p text:style-name="P32"/>
      <text:p text:style-name="P8">ANARCHIA E SISTEMA VESTFAL<text:span text:style-name="T18">I</text:span>ANO</text:p>
      <text:p text:style-name="P32"/>
      <text:p text:style-name="P17">Pace vestfalia (1648), sancisce 3 principi che hanno regolato il sistema internazionale</text:p>
      <text:p text:style-name="P17"/>
      <text:list xml:id="list4632429502324997006" text:style-name="L6">
        <text:list-item>
          <text:p text:style-name="P71"><text:span text:style-name="T3">Rex imperator in regno suo est: </text:span>i sovrani non sono soggetti a nessuna autorità politica superiore</text:p>
        </text:list-item>
        <text:list-item>
          <text:p text:style-name="P71"><text:span text:style-name="T3">Cuius regio eius religio:</text:span> è il sovrano che stabilisce la religione del suo regno</text:p>
        </text:list-item>
        <text:list-item>
          <text:p text:style-name="P71"><text:span text:style-name="T3">Balance of power: </text:span>la variabilità <text:s/>delle alleane escludeva la possibilità che sorgesse una potenza egemone in Europa</text:p>
        </text:list-item>
      </text:list>
      <text:p text:style-name="P32"/>
      <text:p text:style-name="P32">Questioni fondamentali:</text:p>
      <text:list xml:id="list6869440149915524935" text:style-name="L7">
        <text:list-item>
          <text:p text:style-name="P72">assenza di governo mondiale (dis-analogia domestica)</text:p>
        </text:list-item>
        <text:list-item>
          <text:p text:style-name="P72">come ottenere ordine malgrado l'anarchia</text:p>
        </text:list-item>
        <text:list-item>
          <text:p text:style-name="P72">la raffigurazione dello Stato di Natura</text:p>
        </text:list-item>
        <text:list-item>
          <text:p text:style-name="P73">dilemma della Sicurezza, l'idea che si vive in uno Stato di Natura a livello internazionale dove ogni stato è contro l'altro, e vige un self-help, quindi provvede alla propria sicurezza, e non è in grado di fidarsi agli altri.</text:p>
          <text:p text:style-name="P73"/>
        </text:list-item>
      </text:list>
      <text:p text:style-name="P33"/>
      <text:p text:style-name="P9">DIBATTITO AGENTE – STRUTTURA</text:p>
      <text:p text:style-name="P9"/>
      <text:p text:style-name="P33">E' la struttura che condiziona il dibattito dell'agente -attore, o al contrario quest'ultimo è autonomo rispetto al sistema inserito?</text:p>
      <text:p text:style-name="P33">Agenti Vs fattori strutturali </text:p>
      <text:p text:style-name="P33">Volontarismo Vs Determinismo</text:p>
      <text:p text:style-name="P33"/>
      <text:p text:style-name="P33"/>
      <text:p text:style-name="P9">TEORIE CLASSICHE</text:p>
      <text:list xml:id="list4143232380973106751" text:style-name="L8">
        <text:list-item>
          <text:p text:style-name="P74">Realismo </text:p>
        </text:list-item>
        <text:list-item>
          <text:p text:style-name="P74">Liberalismo</text:p>
        </text:list-item>
        <text:list-item>
          <text:p text:style-name="P74">Marxismo</text:p>
        </text:list-item>
        <text:list-item>
          <text:p text:style-name="P74">Costruttivismo</text:p>
        </text:list-item>
      </text:list>
      <text:p text:style-name="P33"/>
      <text:p text:style-name="P9"/>
      <text:p text:style-name="P9"/>
      <text:p text:style-name="P9"/>
      <text:p text:style-name="P9"/>
      <text:p text:style-name="P9"/>
      <text:p text:style-name="P9"/>
      <text:p text:style-name="P9"><text:soft-page-break/>DIBATTITI: IDEALISMO VS REALISMO</text:p>
      <text:p text:style-name="P9"/>
      <table:table table:name="Table1" table:style-name="Table1">
        <table:table-column table:style-name="Table1.A"/>
        <table:table-column table:style-name="Table1.B"/>
        <table:table-row>
          <table:table-cell table:style-name="Table1.A1" office:value-type="string">
            <text:p text:style-name="P51">Diritto internazionale</text:p>
          </table:table-cell>
          <table:table-cell table:style-name="Table1.B1" office:value-type="string">
            <text:p text:style-name="P51">Politica di Potenza</text:p>
          </table:table-cell>
        </table:table-row>
        <table:table-row>
          <table:table-cell table:style-name="Table1.A2" office:value-type="string">
            <text:p text:style-name="P51">Organizzazioni Internazionali</text:p>
          </table:table-cell>
          <table:table-cell table:style-name="Table1.B2" office:value-type="string">
            <text:p text:style-name="P51">Sicurezza</text:p>
          </table:table-cell>
        </table:table-row>
        <table:table-row>
          <table:table-cell table:style-name="Table1.A2" office:value-type="string">
            <text:p text:style-name="P51">Politica di Interdipendenza</text:p>
          </table:table-cell>
          <table:table-cell table:style-name="Table1.B2" office:value-type="string">
            <text:p text:style-name="P51">Politica di Aggressione</text:p>
          </table:table-cell>
        </table:table-row>
        <table:table-row>
          <table:table-cell table:style-name="Table1.A2" office:value-type="string">
            <text:p text:style-name="P51">Possibilità di Cooperazione </text:p>
          </table:table-cell>
          <table:table-cell table:style-name="Table1.B2" office:value-type="string">
            <text:p text:style-name="P51">Conflitto</text:p>
          </table:table-cell>
        </table:table-row>
        <table:table-row>
          <table:table-cell table:style-name="Table1.A2" office:value-type="string">
            <text:p text:style-name="P51">Pace</text:p>
          </table:table-cell>
          <table:table-cell table:style-name="Table1.B2" office:value-type="string">
            <text:p text:style-name="P51">Guerra</text:p>
          </table:table-cell>
        </table:table-row>
      </table:table>
      <text:p text:style-name="P9"/>
      <text:p text:style-name="P9"/>
      <text:p text:style-name="P9">Ne uscirà vincitore il realismo, sopratutto per casi storici</text:p>
      <text:p text:style-name="P9"/>
      <text:p text:style-name="P9">DIBATTITO SU COME STUDIARE LE RELAZIONI INTERNAZIONALI:</text:p>
      <text:p text:style-name="P9">METODO TRADIZIONALE VS METODO SCIENTIFICO</text:p>
      <text:p text:style-name="P9"/>
      <table:table table:name="Table2" table:style-name="Table2">
        <table:table-column table:style-name="Table2.A"/>
        <table:table-column table:style-name="Table2.B"/>
        <table:table-row>
          <table:table-cell table:style-name="Table2.A1" office:value-type="string">
            <text:p text:style-name="P52">METODO TRADIZIONALE</text:p>
          </table:table-cell>
          <table:table-cell table:style-name="Table2.B1" office:value-type="string">
            <text:p text:style-name="P52">METODO SCIENTIFICO</text:p>
          </table:table-cell>
        </table:table-row>
        <table:table-row>
          <table:table-cell table:style-name="Table2.A2" office:value-type="string">
            <text:p text:style-name="P51">Comprensione</text:p>
          </table:table-cell>
          <table:table-cell table:style-name="Table2.B2" office:value-type="string">
            <text:p text:style-name="P51">Spiegazione</text:p>
          </table:table-cell>
        </table:table-row>
        <table:table-row>
          <table:table-cell table:style-name="Table2.A2" office:value-type="string">
            <text:p text:style-name="P51">Norme e Valori</text:p>
          </table:table-cell>
          <table:table-cell table:style-name="Table2.B2" office:value-type="string">
            <text:p text:style-name="P51">Ipotesi</text:p>
          </table:table-cell>
        </table:table-row>
        <table:table-row>
          <table:table-cell table:style-name="Table2.A2" office:value-type="string">
            <text:p text:style-name="P51">Valutazione</text:p>
          </table:table-cell>
          <table:table-cell table:style-name="Table2.B2" office:value-type="string">
            <text:p text:style-name="P51">Raccolta dati</text:p>
          </table:table-cell>
        </table:table-row>
        <table:table-row>
          <table:table-cell table:style-name="Table2.A2" office:value-type="string">
            <text:p text:style-name="P51">Conoscenza Storica</text:p>
          </table:table-cell>
          <table:table-cell table:style-name="Table2.B2" office:value-type="string">
            <text:p text:style-name="P51">Conoscenza Scientifica</text:p>
          </table:table-cell>
        </table:table-row>
      </table:table>
      <text:p text:style-name="P9"/>
      <text:p text:style-name="P10">Di fatto ci sono ancora dei dibattiti su quale dei due metodi adottare. </text:p>
      <text:p text:style-name="P10"/>
      <text:p text:style-name="P10">DIBATTITO, A partire degli anni '30</text:p>
      <text:p text:style-name="P10"/>
      <table:table table:name="Table3" table:style-name="Table3">
        <table:table-column table:style-name="Table3.A"/>
        <table:table-column table:style-name="Table3.B"/>
        <table:table-row>
          <table:table-cell table:style-name="Table3.A1" table:number-rows-spanned="4" office:value-type="string">
            <text:p text:style-name="P53">Reaalismo/Neorealismo</text:p>
            <text:p text:style-name="P53">Liberalismo/Neoliberalismo</text:p>
          </table:table-cell>
          <table:table-cell table:style-name="Table3.B1" office:value-type="string">
            <text:p text:style-name="P54">NeoMarxismo</text:p>
          </table:table-cell>
        </table:table-row>
        <table:table-row>
          <table:covered-table-cell/>
          <table:table-cell table:style-name="Table3.B3" office:value-type="string">
            <text:p text:style-name="P55">Sistema capitalistico mondiale</text:p>
          </table:table-cell>
        </table:table-row>
        <table:table-row>
          <table:covered-table-cell/>
          <table:table-cell table:style-name="Table3.B3" office:value-type="string">
            <text:p text:style-name="P55">Dipendenza</text:p>
          </table:table-cell>
        </table:table-row>
        <table:table-row>
          <table:covered-table-cell/>
          <table:table-cell table:style-name="Table3.B4" office:value-type="string">
            <text:p text:style-name="P55">Sottosviluppo (questioni come la povertà, indipendenza di un paese rispetto ad un'altro)</text:p>
          </table:table-cell>
        </table:table-row>
      </table:table>
      <text:p text:style-name="P10"/>
      <text:p text:style-name="P10"/>
      <text:p text:style-name="P11">DIBATTITO ANCORA IN ATTO: TEORIE</text:p>
      <table:table table:name="Table4" table:style-name="Table4">
        <table:table-column table:style-name="Table4.A"/>
        <table:table-column table:style-name="Table4.B"/>
        <table:table-row>
          <table:table-cell table:style-name="Table4.A1" office:value-type="string">
            <text:p text:style-name="P56">Teorie Anti-positivistiche</text:p>
          </table:table-cell>
          <table:table-cell table:style-name="Table4.B1" office:value-type="string">
            <text:p text:style-name="P56">Teorie razionalistiche</text:p>
          </table:table-cell>
        </table:table-row>
        <table:table-row>
          <table:table-cell table:style-name="Table4.A2" office:value-type="string">
            <text:p text:style-name="P56">Metodologie post - positivistiche</text:p>
          </table:table-cell>
          <table:table-cell table:style-name="Table4.B2" office:value-type="string">
            <text:p text:style-name="P56">Realismo/Neorealismo</text:p>
          </table:table-cell>
        </table:table-row>
        <table:table-row>
          <table:table-cell table:style-name="Table4.A2" office:value-type="string">
            <text:p text:style-name="P56">Questioni post-positivistiche</text:p>
          </table:table-cell>
          <table:table-cell table:style-name="Table4.B2" office:value-type="string">
            <text:p text:style-name="P56">Liberalismo/Neoliberalismo</text:p>
          </table:table-cell>
        </table:table-row>
        <table:table-row>
          <table:table-cell table:style-name="Table4.A2" office:value-type="string">
            <text:p text:style-name="Table_20_Contents"/>
          </table:table-cell>
          <table:table-cell table:style-name="Table4.B2" office:value-type="string">
            <text:p text:style-name="P56">IPE <text:span text:style-name="T4">(International Political Economy)</text:span>, etc..</text:p>
          </table:table-cell>
        </table:table-row>
      </table:table>
      <text:p text:style-name="P11"/>
      <text:p text:style-name="P10"/>
      <text:p text:style-name="P34">Con la parola Realismo intendiamo il paradigma realista; mentre il neorealismo è una rivoluzione del realismo.</text:p>
      <text:p text:style-name="P34"/>
      <text:list xml:id="list50889177458313581" text:style-name="L9">
        <text:list-item>
          <text:p text:style-name="P75">Gli ATTORI più importanti delle relazioni internazionali sono gli Stati</text:p>
        </text:list-item>
      </text:list>
      <text:p text:style-name="P34">-Sovranità territoriale</text:p>
      <text:p text:style-name="P34">Sovranità interna→ livello nazionale</text:p>
      <text:p text:style-name="P34">Sovranità esterna→ livello internazionale (es. Taiwan, secondo i cinesi è parte della Cina, secondo <text:soft-page-break/>gli internazionalisti credono che debba diventare uno stato tutto suo)</text:p>
      <text:p text:style-name="P34"/>
      <text:p text:style-name="P35"><text:s/><text:span text:style-name="T5">Il realista si concentra :</text:span></text:p>
      <text:p text:style-name="P35"><text:span text:style-name="T5">I</text:span>ndipendenza politica</text:p>
      <text:p text:style-name="P34">Principio del non – intervento</text:p>
      <text:p text:style-name="P34">An<text:span text:style-name="T5">a</text:span>rachia (mancanza di un'autorità centrale al di sopra degli Stati)</text:p>
      <text:p text:style-name="P34">stabilità <text:span text:style-name="T5">come equilibrio di potenza</text:span></text:p>
      <text:p text:style-name="P37">self-help</text:p>
      <text:p text:style-name="P34"/>
      <text:p text:style-name="P34">2, Lo Stato è un attore UNITARIO</text:p>
      <text:p text:style-name="P34">- lo Stato parla ad alta voce (metafora del tavolo da biliardo)</text:p>
      <text:p text:style-name="P34">- per comprendere il comportamento esterno degli Stati non è rilevante ciò che avviene al loro interno</text:p>
      <text:p text:style-name="P34"/>
      <text:p text:style-name="P36">3, Lo Stato è un attore RAZIONALE in maniera di: </text:p>
      <text:p text:style-name="P36">- definiscono gli interessi nazionali</text:p>
      <text:p text:style-name="P36">- si definiscono gli obiettivi prioritari</text:p>
      <text:p text:style-name="P36">- si soppesano i rispettivi costi e benefici</text:p>
      <text:p text:style-name="P36"/>
      <text:p text:style-name="P36">Stati come esseri razionali che tendono a massimizzare i vantaggi</text:p>
      <text:p text:style-name="P36"/>
      <text:p text:style-name="P36">4, L'agenda dei realisti è centrata sulla sicurezza</text:p>
      <text:p text:style-name="P36"><text:s/>in condizioni di anarchia l'agenda internazionale è dominata dai problemi concernenti la sicurezza (high politics)</text:p>
      <text:p text:style-name="P36"/>
      <text:p text:style-name="P36">Il realista si concentra:</text:p>
      <text:p text:style-name="P36">- sui conflitti effettivi o potenziali tra gli Stati</text:p>
      <text:p text:style-name="P36">- sul mantenimento della stabilità del sistema internazionale </text:p>
      <text:p text:style-name="P36">- sull'utilità della forza come mezzo per risolvere le controversie</text:p>
      <text:p text:style-name="P36">- sulla prevenzione della violazione dell'integrità territoriale</text:p>
      <text:p text:style-name="P36">- il dilemma della sicurezza nucleare</text:p>
      <text:p text:style-name="P36"/>
      <text:p text:style-name="P36">REALISMO (realpolitik)</text:p>
      <text:p text:style-name="P36">La più antica e acclamata teoria delle RI</text:p>
      <text:p text:style-name="P36">2 aspetti</text:p>
      <text:p text:style-name="P36"/>
      <table:table table:name="Table5" table:style-name="Table5">
        <table:table-column table:style-name="Table5.A"/>
        <table:table-column table:style-name="Table5.B"/>
        <table:table-row>
          <table:table-cell table:style-name="Table5.A1" office:value-type="string">
            <text:p text:style-name="P57">REALISMO CLASSICO</text:p>
          </table:table-cell>
          <table:table-cell table:style-name="Table5.B1" office:value-type="string">
            <text:p text:style-name="P57">Tucide</text:p>
            <text:p text:style-name="P57">Macchiavelli</text:p>
            <text:p text:style-name="P57">HObbes</text:p>
          </table:table-cell>
        </table:table-row>
        <table:table-row>
          <table:table-cell table:style-name="Table5.A2" office:value-type="string">
            <text:p text:style-name="P57">REALISMO (NEO) CLASSICO</text:p>
          </table:table-cell>
          <table:table-cell table:style-name="Table5.B2" office:value-type="string">
            <text:p text:style-name="P57">Hans Morgenthau</text:p>
          </table:table-cell>
        </table:table-row>
        <table:table-row>
          <table:table-cell table:style-name="Table5.A2" office:value-type="string">
            <text:p text:style-name="P57">REALISMO </text:p>
            <text:p text:style-name="P57">REALISMO STRATEGICO</text:p>
            <text:p text:style-name="P57"/>
          </table:table-cell>
          <table:table-cell table:style-name="Table5.B2" office:value-type="string">
            <text:p text:style-name="P57">Scheling</text:p>
          </table:table-cell>
        </table:table-row>
        <table:table-row>
          <table:table-cell table:style-name="Table5.A2" office:value-type="string">
            <text:p text:style-name="P57">NEOREALISMO</text:p>
          </table:table-cell>
          <table:table-cell table:style-name="Table5.B2" office:value-type="string">
            <text:p text:style-name="P57">Kenneth Waltz</text:p>
          </table:table-cell>
        </table:table-row>
      </table:table>
      <text:p text:style-name="P36"/>
      <text:p text:style-name="P18">TUCIDIIDE (460 aC circa)</text:p>
      <text:list xml:id="list4080014036654179765" text:style-name="L10">
        <text:list-item>
          <text:p text:style-name="P76">carattere naturalistico</text:p>
        </text:list-item>
        <text:list-item>
          <text:p text:style-name="P76">Tutti gli stati devono adattarsi alla realtà della forza diseguale</text:p>
        </text:list-item>
        <text:list-item>
          <text:p text:style-name="P76">Possibilità di scelta di manovra limitati</text:p>
        </text:list-item>
        <text:list-item>
          <text:p text:style-name="P76">Prudenza e cautela in politica estera seppur moralità privata DISTINTA dalla politica internazionale</text:p>
        </text:list-item>
      </text:list>
      <text:p text:style-name="P37"><text:soft-page-break/></text:p>
      <text:p text:style-name="P18">MACCHIAVELLI (1469 – 1527)</text:p>
      <text:list xml:id="list8814975059334805693" text:style-name="L11">
        <text:list-item>
          <text:p text:style-name="P77">La forza (Il Leone) e l'inganno (la Volpe)</text:p>
        </text:list-item>
        <text:list-item>
          <text:p text:style-name="P77">Indipendenza =valore politico supremo</text:p>
        </text:list-item>
        <text:list-item>
          <text:p text:style-name="P77">La teoria classica delle RI come “teoria della sopravvi<text:span text:style-name="T6">v</text:span>enza” (Wight 1966)</text:p>
        </text:list-item>
        <text:list-item>
          <text:p text:style-name="P77">Principi dell'etica cristiana come la summa dell'irresponsabilità politica, <text:span text:style-name="T6">la visione della morale cristiana “non fare al prossimo quello che non vorresti fosse fatto a te”, valori che non devono essere perseguiti da chi governa perché senno considerato che non persegue l'interesse nazionale</text:span></text:p>
        </text:list-item>
      </text:list>
      <text:p text:style-name="P37"/>
      <text:p text:style-name="P18">HOBBES (1588 – 1679)</text:p>
      <text:list xml:id="list2586355532038153585" text:style-name="L12">
        <text:list-item>
          <text:p text:style-name="P78">Stato di natura</text:p>
        </text:list-item>
        <text:list-item>
          <text:p text:style-name="P78">Volontà politica</text:p>
        </text:list-item>
        <text:list-item>
          <text:p text:style-name="P78">Dilemma della sicurezza <text:span text:style-name="T6">e </text:span>Sopravvivenza politica, <text:span text:style-name="T6">ogni Stato deve provvedere alla propria sopravvivenza con le proprie forze</text:span></text:p>
        </text:list-item>
        <text:list-item>
          <text:p text:style-name="P78">Pace e Felicità</text:p>
        </text:list-item>
      </text:list>
      <text:p text:style-name="P36"/>
      <text:p text:style-name="P36"/>
      <text:p text:style-name="P19">IL REALISMO (NEO)CLASSICO (H. Morgenthau)</text:p>
      <text:list xml:id="list618749227601139561" text:style-name="L13">
        <text:list-item>
          <text:p text:style-name="P79">Natura Umana (condizione fondamentale, secondo lui, per comprende realmente come la politica internazionale si sviluppi. )</text:p>
        </text:list-item>
        <text:list-item>
          <text:p text:style-name="P79">Situazione Politica ( mezzi e contesto. Quali sono i mezzi di potere e i contesti storici. )</text:p>
        </text:list-item>
        <text:list-item>
          <text:p text:style-name="P79">Condotta Politica ( come si afferma la propria politica estera, analizzando il potere, gli obiettivi e i valori)</text:p>
        </text:list-item>
      </text:list>
      <text:p text:style-name="P50">I sei principi della politica di Morgenthau</text:p>
      <text:p text:style-name="P50"/>
      <text:p text:style-name="P58">1) La politica è governata da leggi oggettive, che derivano dall’immutabile natura umana.</text:p>
      <text:p text:style-name="P59">2) Il concetto di interesse, definito in termini di potere, permette una comprensione razionale della politica (sulla quale agiscono comunque anche elementi irrazionali).</text:p>
      <text:p text:style-name="P59">3) L’interesse definito in termini di potere varia nel tempo, in quanto dipende dalle circostanze concrete di tempo e di luogo.</text:p>
      <text:p text:style-name="P59">4) I principi morali non possono essere applicati astrattamente alle relazioni fra gli Stati, ma devono essere filtrati dalle circostanze concrete di tempo e di luogo. Un governo non può concedersi di disapprovare o evitare la violazione di qualche principio morale astratto, se una simile concessione gli impedisce di compiere una scelta politica di successo, ispirata dal supremo principio morale della sopravvivenza nazionale. La morale politica, insomma, giudica come giusto o sbagliato un corso d’azione in base alle specifiche conseguenze politiche di quest’ultimo (e non ad astratte considerazioni etiche); per questo, la prudenza è la massima virtù politica. →<text:span text:style-name="T9"> La questione della morale è importante per M. ma deve essere distinta dalla gestione della politica, la sua visione è basata principalmente sulla salvaguardia dell'interesse nazionale. La diplomazia deve essere al centro degli affari internazionali</text:span></text:p>
      <text:p text:style-name="P59">5) Le aspirazioni morali di uno Stato (ad esempio combattere una guerra giusta, ambire alla pace fra le nazioni) non possono essere identificate con il bene universale, ma solo con il perseguimento dell’interesse di quello stesso Stato, definito in termini di potere. →<text:span text:style-name="T7"> </text:span><text:span text:style-name="T9">M. riconosce che possono esserci alcuni concetti universali (es. come la pace) ma comportarsi al perseguimento dell'interesse nazionale principale.</text:span></text:p>
      <text:p text:style-name="P59">6) Pur reputando l’uomo un essere pluralista (che ad esempio agisce, anche contemporaneamente, nella sfera economica, sociale, psicologica, ecc.), il realismo politico considera la sfera politica come la principale tra le molteplici sfere di interesse umano, e la distingue in special modo da quella morale per riuscire a studiare in termini oggettivi, scientifici la politica.</text:p>
      <text:p text:style-name="P60"><text:soft-page-break/>Cit. Morgenthau</text:p>
      <text:p text:style-name="P61">&lt;&lt; International Politics is the struggle for power &gt;&gt;</text:p>
      <text:p text:style-name="P14">&lt;&lt; The aspiration for power is the distinguishing element of international politics. The struggle for power is universal in time and space and is an undeniable fact of experience &gt;&gt;</text:p>
      <text:p text:style-name="P33"/>
      <text:p text:style-name="P20">POTERE 1</text:p>
      <text:list xml:id="list5441861348693350091" text:style-name="L14">
        <text:list-item>
          <text:p text:style-name="P80"><text:span text:style-name="T8">Dahl</text:span>, il potere è “la capacità di mettere un altro attore nelle condizioni di fare ciò che altrimenti non avrebbe fatto” o di non far fare quello che avrebbe voluto fare.</text:p>
        </text:list-item>
        <text:list-item>
          <text:p text:style-name="P80"><text:span text:style-name="T8">Waltz</text:span>, un attore ha potere nella misura in cui <text:s/>condiziona il comportamento degli altri più di quanto gli altri non condizionino lui</text:p>
        </text:list-item>
        <text:list-item>
          <text:p text:style-name="P80">In realtà, il potere non è tanto, <text:span text:style-name="T12">l'influenza in sé, ma più tosto la capacità di A (individuo o gruppo) di <text:s/>influenzare B (individuo o gruppo) servendosi di vari mezzi (specialmente di tipo militare ed economico nel caso di Stati)</text:span></text:p>
        </text:list-item>
      </text:list>
      <text:p text:style-name="P38"/>
      <text:p text:style-name="P20">POTERE 2</text:p>
      <text:list xml:id="list8940488355491912789" text:style-name="L15">
        <text:list-item>
          <text:p text:style-name="P81">Risorse tangibili→ popolazione, territorio, tratti geografici, risorse naturali, capacità produttiva</text:p>
        </text:list-item>
        <text:list-item>
          <text:p text:style-name="P81">risorse intangibili→ cultura politica, patriottismo, livello d'istruzione della popolazione, sviluppo scientifico e tecnologico, legittimità politica del governo e la sua capacità di mobilitazione popolare, credibilità (trust) di mantenere gli impegni assunti, potere delle idee (come la capacità di cooptazione culturale o la religione)</text:p>
        </text:list-item>
      </text:list>
      <text:p text:style-name="P39"/>
      <text:p text:style-name="P39"><text:span text:style-name="T1">SOFT POWER</text:span>, contrapposto a hard power.</text:p>
      <text:p text:style-name="P39"/>
      <text:list xml:id="list4594719870103875249" text:style-name="L16">
        <text:list-item>
          <text:p text:style-name="P82">Potere immateriale, a – territoriale, culturale, cooptativo</text:p>
        </text:list-item>
        <text:list-item>
          <text:p text:style-name="P82">capacità di stabilire regole ed istituzioni internazionali. Fissare gli standards.</text:p>
          <text:p text:style-name="P64"/>
        </text:list-item>
      </text:list>
      <text:p text:style-name="P39"><text:span text:style-name="T1">Potere strutturale </text:span>(S. Strage 1996)</text:p>
      <text:p text:style-name="P39">La struttura della conoscenza</text:p>
      <text:p text:style-name="P39">la struttura finanziaria</text:p>
      <text:p text:style-name="P39">la struttura della sicurezza</text:p>
      <text:p text:style-name="P39">la struttura della produzione</text:p>
      <text:p text:style-name="P39"/>
      <text:p text:style-name="P21">SHARP POWER</text:p>
      <text:list xml:id="list3304709458847359189" text:style-name="L17">
        <text:list-item>
          <text:p text:style-name="P83">Comporta sforzi di censura o l'uso di manipolazioni per indebolire l'integrità delle istituzioni indipendenti;</text:p>
        </text:list-item>
        <text:list-item>
          <text:p text:style-name="P83">Ha effetti di limitare la libera espressione e di distorcere l'ambiente politico</text:p>
        </text:list-item>
        <text:list-item>
          <text:p text:style-name="P83">Cerca di penetrare o perforare gli ambienti politici e di informazione dei paesi presi di mira;</text:p>
        </text:list-item>
        <text:list-item>
          <text:p text:style-name="P83">Casi eclatanti: Russia e Cina (Paese che organizza continuamente sia su scala annuale che altro accordi bilaterali con altri paesi)</text:p>
        </text:list-item>
      </text:list>
      <text:p text:style-name="P22"/>
      <text:p text:style-name="P22"/>
      <text:p text:style-name="P22"/>
      <text:p text:style-name="P22"/>
      <text:p text:style-name="P22"/>
      <text:p text:style-name="P22"/>
      <text:p text:style-name="P22"/>
      <text:p text:style-name="P22"/>
      <text:p text:style-name="P22">DISTRIBUZIONE DEL POTERE</text:p>
      <text:list xml:id="list4314594461241482929" text:style-name="L18">
        <text:list-item>
          <text:p text:style-name="P84">Il potere non è distribuito in misura eguale tra gli attori e che la sua distribuzione può variare nel tempo: il sistema bipolare se è dominato da due superpotenze; multipolare se il potere è <text:soft-page-break/>distribuito tra un certo numero di grandi potenze; egemonico se concentrato in una potenza unica.</text:p>
        </text:list-item>
        <text:list-item>
          <text:p text:style-name="P84">In base al potere posseduto, uno Stato può essere classificato come:</text:p>
        </text:list-item>
      </text:list>
      <text:p text:style-name="P40">→ superpotenza (USA e URSS durante la fase bipolare, oggi solo gli USA)</text:p>
      <text:p text:style-name="P40">→ grande potenza (dopo la IIWW, Cina, UK, Francia, Germania, Giappone)</text:p>
      <text:p text:style-name="P40">→ challenger ( potenza “revisionistica”)</text:p>
      <text:p text:style-name="P40">→ potenza regionale, <text:span text:style-name="T11">es. Cina </text:span></text:p>
      <text:p text:style-name="P40">→ media potenza <text:span text:style-name="T11">(“middle power”), es. Paesi MIKTA (Messico, Indonesia, Corea del Sud, Turchia e Australia)</text:span></text:p>
      <text:p text:style-name="P40">→ piccola potenza (o piccolo stato)</text:p>
      <text:p text:style-name="P40">→ micro-stato</text:p>
      <text:p text:style-name="P40">→ failed nation-states (stati collassati), <text:span text:style-name="T11">Stati che hanno visto il fallimento delle proprie istituzioni </text:span></text:p>
      <text:p text:style-name="P40">→ quasi-states</text:p>
      <text:p text:style-name="P40">→ rogue State, (stato canaglia)</text:p>
      <text:p text:style-name="P40"/>
      <text:p text:style-name="P40"/>
      <text:p text:style-name="P23">KENNETH N WALTZ</text:p>
      <text:p text:style-name="P23"/>
      <text:p text:style-name="P41">Un autore che si è occupato del concetto di potere è Kenneth N. Waltz (1924 - 2013), professore di Scienze Politiche. </text:p>
      <text:p text:style-name="P41">Articolo UC Berkley.</text:p>
      <text:p text:style-name="P41"/>
      <text:p text:style-name="P41">Scrive principalmente 3 articoli sulle Relazioni Internazionali:</text:p>
      <text:list xml:id="list2116581970999484407" text:style-name="L19">
        <text:list-item>
          <text:p text:style-name="P85">1959 Man, The state and War</text:p>
        </text:list-item>
        <text:list-item>
          <text:p text:style-name="P85">1979, Theory of International Politics</text:p>
        </text:list-item>
        <text:list-item>
          <text:p text:style-name="P85">Nuclear proliferation (Why Iran Should Get the Bomb Foreign Affairs, 2012)</text:p>
        </text:list-item>
      </text:list>
      <text:p text:style-name="P41"/>
      <text:p text:style-name="P41">Il focus risiede nella visione internazionale, nella Theory of International Politics, considerato uno dei libri più importanti di IR, Morgnthau riconosce che come nel libro di Waltz, l'importanza di una metodologia per lo studio delle IR.</text:p>
      <text:p text:style-name="P41"/>
      <text:p text:style-name="P12">La struttura e i 3 elementi di Waltz</text:p>
      <text:list xml:id="list3227627358209932204" text:style-name="L20">
        <text:list-item>
          <text:p text:style-name="P86">Principio ordinatore→ come mandare il principio di ordine anche in un regime di anarchia? 2 Principi. Ordine gerarchico (impero<text:span text:style-name="T13">)</text:span>o ordine <text:span text:style-name="T13">anarchico (quello che riconosce waltz)</text:span></text:p>
        </text:list-item>
        <text:list-item>
          <text:p text:style-name="P86">Specificazione delle funzioni delle singole unità→<text:span text:style-name="T13"> per singole unità si intendono gli stati. Attori irrazionali che agisce al fine di massimizzare la sicurezza e il proprio potere. Come è distribuito questo potere nel sistema internazionale? Un sistema bipolare (come quello durante la guerra fredda) è più stabile. </text:span></text:p>
        </text:list-item>
        <text:list-item>
          <text:p text:style-name="P86">Distribuzione del potere (balance of power)</text:p>
        </text:list-item>
      </text:list>
      <text:p text:style-name="P41"/>
      <text:p text:style-name="P24">LE STRATEGIE DELLE GRAND<text:span text:style-name="T15">I</text:span> POTENZE</text:p>
      <text:p text:style-name="P43"/>
      <text:p text:style-name="P43">Anarchia internazionale spinge gli Stati a massimizzare la sicurezza o il potere?</text:p>
      <text:p text:style-name="P43">- realismo difensivo</text:p>
      <text:p text:style-name="P43">- realismo offensivo (massimizzare sempre e comunque il potere all'interno di uno stato)</text:p>
      <text:p text:style-name="P43"/>
      <text:p text:style-name="P43"/>
      <text:p text:style-name="P43">4 strategie per accrescere il proprio potere</text:p>
      <text:p text:style-name="P43"/>
      <text:list xml:id="list474797299877066855" text:style-name="L21">
        <text:list-item>
          <text:p text:style-name="P87">Le strategie per accrescere il proprio potere</text:p>
        </text:list-item>
      </text:list>
      <text:list xml:id="list1122254161634188074" text:style-name="L22">
        <text:list-item>
          <text:p text:style-name="P65">guerra → <text:span text:style-name="T10">aumentare il proprio potere militare</text:span></text:p>
        </text:list-item>
        <text:list-item>
          <text:p text:style-name="P88"><text:span text:style-name="T1">ricatto</text:span> → (minaccia dell'uso della forza allo scopo di alterare la condotta di uno Stato)</text:p>
        </text:list-item>
        <text:list-item>
          <text:p text:style-name="P88"><text:soft-page-break/><text:span text:style-name="T1">bait and bleed </text:span>“aizzali per farli scannare tra loro”</text:p>
        </text:list-item>
        <text:list-item>
          <text:p text:style-name="P65">dissanguamento</text:p>
        </text:list-item>
      </text:list>
      <text:p text:style-name="P42"/>
      <text:p text:style-name="P44">2. Le strategie contro gli aggressori:</text:p>
      <text:list xml:id="list8062163140213176301" text:style-name="L23">
        <text:list-item>
          <text:p text:style-name="P66">bilanciamento<text:span text:style-name="T14">, bilanciamento esterno e bilanciamento interno</text:span></text:p>
        </text:list-item>
        <text:list-item>
          <text:p text:style-name="P66">scaricabile<text:span text:style-name="T14">, spinge un altro Stato minacciato ad opporsi contro l'aggressore ma rimanendo in disparte</text:span></text:p>
        </text:list-item>
      </text:list>
      <text:p text:style-name="P46"/>
      <text:p text:style-name="P26"><text:span text:style-name="T14">4. Il meccanismo classico: </text:span>allenza</text:p>
      <text:list xml:id="list7974412474279495200" text:style-name="L24">
        <text:list-item>
          <text:p text:style-name="P89">matrimonio d'interesse, stabile ma non troppo…</text:p>
        </text:list-item>
        <text:list-item>
          <text:p text:style-name="P89">solo gli interessi sono permanenti, non gli alleati</text:p>
        </text:list-item>
        <text:list-item>
          <text:p text:style-name="P89">il nemico del mio nemico è mio amico</text:p>
        </text:list-item>
        <text:list-item>
          <text:p text:style-name="P89">rompere un'alleanza costa credibilità</text:p>
        </text:list-item>
        <text:list-item>
          <text:p text:style-name="P89">burden-sharing: chi paga i costi?</text:p>
        </text:list-item>
      </text:list>
      <text:p text:style-name="P44"/>
      <text:p text:style-name="P25">BALANCE OF POWER</text:p>
      <text:p text:style-name="P25"/>
      <text:p text:style-name="P44">Nessun attore da solo o tramite alleanza, può dominare su tutti gli altri;</text:p>
      <text:p text:style-name="P44">visione ciclica della storia</text:p>
      <text:p text:style-name="P44">Stato attore delle IR</text:p>
      <text:p text:style-name="P44">Sicurezza (economica, militare, ecc..)</text:p>
      <text:p text:style-name="P44"/>
      <text:p text:style-name="P27">ISTITUZIONI INTERNAZIONALI</text:p>
      <text:p text:style-name="P27"/>
      <text:p text:style-name="P45">Una terza parte neutrale e super partes inconcepibile fino a che non sia:</text:p>
      <text:list xml:id="list3539779159539559816" text:style-name="L25">
        <text:list-item>
          <text:p text:style-name="P90">una super potenza capace di scoraggiare gli aggressori</text:p>
        </text:list-item>
        <text:list-item>
          <text:p text:style-name="P90">una concezione condivisa di sicurezza collettiva</text:p>
        </text:list-item>
        <text:list-item>
          <text:p text:style-name="P90">un interesse genuino per il bene comune</text:p>
        </text:list-item>
      </text:list>
      <text:p text:style-name="P45">Dato che queste condizioni sono remote, bisogna evitare l'illusione sui meccanismi istituzionali di giustizia internazionale.</text:p>
      <text:p text:style-name="P45"/>
      <text:p text:style-name="P5">[video Erika Gregory – The world doesn't need more nuclear weapons]</text:p>
      <text:p text:style-name="P5"/>
      <text:p text:style-name="P5"/>
      <text:p text:style-name="P28">REALISMO STRATEGICO</text:p>
      <text:p text:style-name="P6">Shelling sulla diplomazia , 1960 “Strategy of Conflict”</text:p>
      <text:p text:style-name="P6"/>
      <text:p text:style-name="P47">“Diplomazia è negoziazione: essa ricerca esiti che, sebbene non ideali per nessuna delle due parti, siano migliori per le due parti di qualche alternativa…. La negoziazione può essere garbata o sgarbata, comportare minacce o offerte presumere uno status quo o ignorare ogni diritto e privilegio, basarsi sulla sfiducia anziché sulla fiducia. Ma… ci deve essere qualche interesse comune, se non altro quello di evitare reciproci danni, e la consapevolezza della necessità di fare in modo che l'altra parte preferisca un esito accettabile per la propria parte. Se possiede un'adeguata forza militare, un paese può non aver bisogno di negoziare”</text:p>
      <text:p text:style-name="P47"/>
      <text:p text:style-name="P47"/>
      <text:p text:style-name="P29">Paragh Kanna, <text:span text:style-name="T10">I tre imperi</text:span>, 2009 <text:s/>→ Geopolitica oggi</text:p>
      <text:p text:style-name="P47"/>
      <text:p text:style-name="P29">DIPLOMAZIA E BARGAINING</text:p>
      <text:p text:style-name="P7">Diplomazia: <text:span text:style-name="T16">lo strumento per eccellenza con cui gli attori internazionali comunicano con gli altri attori e realizzano la propria politica estera.</text:span></text:p>
      <text:p text:style-name="P48"/>
      <text:p text:style-name="P48"><text:soft-page-break/>Nella maggiori parte dei casi l'accordo è manifestamente squilibrato; ma è equo (fair) se contiene un elemento di guadagno reciproco considerato da entrambi soddisfacente in quelle determinate circostanze</text:p>
      <text:p text:style-name="P48"/>
      <text:p text:style-name="P30">[Video “Il futuro delle nazioni “– Parag Khanna]</text:p>
      <text:p text:style-name="P30"/>
      <text:p text:style-name="P31">CRITICHE</text:p>
      <text:p text:style-name="P31"/>
      <text:list xml:id="list7045399819037460751" text:style-name="L26">
        <text:list-item>
          <text:p text:style-name="P91">i concetti chiave della sua teoria, come “potere”, “interesse nazionale”, “equilibrio e potenza”, non sono rigorosamente definiti</text:p>
        </text:list-item>
        <text:list-item>
          <text:p text:style-name="P91">si svaluta il ruolo delle ideologie (riducendole a maschere delle aspirazioni di dominio degli Stati), del diritto e delle organizzazioni internazionali</text:p>
        </text:list-item>
        <text:list-item>
          <text:p text:style-name="P91">ratifica lo Stato</text:p>
        </text:list-item>
        <text:list-item>
          <text:p text:style-name="P91">la separazione fra politica internazionale e politica interna, impedisce di valutare la differente influenza che i diversi regimi politici (democrazia, dittatura, ecc…) esercitano sulla conduzione della politica estera</text:p>
        </text:list-item>
        <text:list-item>
          <text:p text:style-name="P91">“staticità” o incapacità di spiegare il mutamento, Per Waltz l'unico importante mutamento sistemico avvenuto dalla nascita del moderno sistema internazionali (vestfaliano)era consistito nel passaggio, dopo la fine della Seconda Guerra Mondiale multilal bipolarismo.</text:p>
        </text:list-item>
      </text:list>
      <text:p text:style-name="P13">Politologiche</text:p>
      <text:list xml:id="list2302238204941295910" text:style-name="L27">
        <text:list-item>
          <text:p text:style-name="P92">Interdipendenza</text:p>
        </text:list-item>
        <text:list-item>
          <text:p text:style-name="P92">Politica transnazionale</text:p>
        </text:list-item>
        <text:list-item>
          <text:p text:style-name="P92">Stati perdono centralità</text:p>
        </text:list-item>
      </text:list>
      <text:p text:style-name="P13">Morali</text:p>
      <text:list xml:id="list2463058809706549528" text:style-name="L28">
        <text:list-item>
          <text:p text:style-name="P93">Assunzioni normative nascoste</text:p>
        </text:list-item>
        <text:list-item>
          <text:p text:style-name="P93">valori universali</text:p>
        </text:list-item>
        <text:list-item>
          <text:p text:style-name="P93">Diritto <text:span text:style-name="T17">i</text:span>nternazionale e HR come criteri di legittimità </text:p>
        </text:list-item>
      </text:list>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Helvetica" svg:font-family="Helvetica, Arial,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7:18:51.665000000</meta:creation-date>
    <dc:date>2018-10-17T19:14:14.244000000</dc:date>
    <meta:editing-duration>PT4H10M55S</meta:editing-duration>
    <meta:editing-cycles>18</meta:editing-cycles>
    <meta:generator>LibreOffice/5.0.3.2$Windows_x86 LibreOffice_project/e5f16313668ac592c1bfb310f4390624e3dbfb75</meta:generator>
    <meta:document-statistic meta:table-count="5" meta:image-count="0" meta:object-count="0" meta:page-count="9" meta:paragraph-count="262" meta:word-count="2595" meta:character-count="17391" meta:non-whitespace-character-count="15115"/>
  </office:meta>
</office:document-meta>
</file>